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 Barlaken 38 in Heiloo, het plaatsen van een dakkapel in het achterdakvlak van de woning, verzenddatum 29 september 2021 (WABO210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39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Groot Barlaken 38 in Heiloo, het plaatsen van een dakkapel in het achterdakvlak van de woning, verzenddatum 29 september 2021 (WABO2101615)</meta:user-defined>
    <dc:language>nl</dc:language>
    <meta:user-defined meta:name="OVERHEIDop.locatietype/OVERHEIDop.gebiedsmarkering">Adres</meta:user-defined>
    <meta:user-defined meta:name="DC.title">Gemeente Heiloo, verleende Omgevingsvergunning (regulier), Groot Barlaken 38 in Heiloo, het plaatsen van een dakkapel in het achterdakvlak van de woning, verzenddatum 29 september 2021 (WABO2101615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64</meta:user-defined>
    <meta:user-defined meta:name="OVERHEIDop.GmbID/DC.identifier">gmb-2021-343964</meta:user-defined>
    <meta:user-defined meta:name="OVERHEIDop.versieInformatie"/>
  </office:meta>
</office:document-meta>
</file>