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 asbest op het perceel Dorpsweg 98, 1711RM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sloopmelding ontvangen voorhet verwijderen van asbest op het perceel Dorpsweg 98, 1711RM Hensbroek. De melding is geaccepteerd op 30 september 2021 onder zaaknummer 2021-0010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396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 asbest op het perceel Dorpsweg 98, 1711RM Hensbro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61</meta:user-defined>
    <meta:user-defined meta:name="OVERHEIDop.GmbID/DC.identifier">gmb-2021-343961</meta:user-defined>
    <meta:user-defined meta:name="OVERHEIDop.versieInformatie"/>
  </office:meta>
</office:document-meta>
</file>