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eestakker 35 in Heiloo, het vergroten van de woning (zijuitbouw), verzenddatum 28 september 2021 (WABO2101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396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Geestakker 35 in Heiloo, het vergroten van de woning (zijuitbouw), verzenddatum 28 september 2021 (WABO2101339)</meta:user-defined>
    <dc:language>nl</dc:language>
    <meta:user-defined meta:name="OVERHEIDop.locatietype/OVERHEIDop.gebiedsmarkering">Adres</meta:user-defined>
    <meta:user-defined meta:name="DC.title">Gemeente Heiloo, verleende Omgevingsvergunning (regulier), Geestakker 35 in Heiloo, het vergroten van de woning (zijuitbouw), verzenddatum 28 september 2021 (WABO210133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60</meta:user-defined>
    <meta:user-defined meta:name="OVERHEIDop.GmbID/DC.identifier">gmb-2021-343960</meta:user-defined>
    <meta:user-defined meta:name="OVERHEIDop.versieInformatie"/>
  </office:meta>
</office:document-meta>
</file>