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Loane 58 Hijum, (11048820) aanleggen van een paardrijb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7 okto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395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5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5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 Loane 58 Hijum, (11048820) aanleggen van een paardrijbak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3959</meta:user-defined>
    <meta:user-defined meta:name="OVERHEIDop.GmbID/DC.identifier">gmb-2021-343959</meta:user-defined>
    <meta:user-defined meta:name="OVERHEIDop.versieInformatie"/>
  </office:meta>
</office:document-meta>
</file>