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abotagelaan 13, 9727 CL Groningen – wijzigen oprit (ontvangstdatum 23-09-2021, dossiernummer 20217629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3958</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958</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958</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Sabotagelaan 13, 9727 CL Groningen – wijzigen oprit (ontvangstdatum 23-09-2021, dossiernummer 202176294)</meta:user-defined>
    <meta:user-defined meta:name="DCTERMS.W3CDTF/DCTERMS.available">2021-10-05</meta:user-defined>
    <meta:user-defined meta:name="DCTERMS.W3CDTF/OVERHEIDop.jaargang">2021</meta:user-defined>
    <meta:user-defined meta:name="OVERHEIDop.publicationIssue">343958</meta:user-defined>
    <meta:user-defined meta:name="OVERHEIDop.GmbID/DC.identifier">gmb-2021-343958</meta:user-defined>
    <meta:user-defined meta:name="OVERHEIDop.versieInformatie"/>
  </office:meta>
</office:document-meta>
</file>