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04b te Haren, 9752 BR Groningen – reeds bestaande gevelbanier vervangen (ontvangstdatum 29-09-2021, dossiernummer 202176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95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5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5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ijksstraatweg 204b te Haren, 9752 BR Groningen – reeds bestaande gevelbanier vervangen (ontvangstdatum 29-09-2021, dossiernummer 202176399)</meta:user-defined>
    <meta:user-defined meta:name="DCTERMS.W3CDTF/DCTERMS.available">2021-10-05</meta:user-defined>
    <meta:user-defined meta:name="DCTERMS.W3CDTF/OVERHEIDop.jaargang">2021</meta:user-defined>
    <meta:user-defined meta:name="OVERHEIDop.publicationIssue">343953</meta:user-defined>
    <meta:user-defined meta:name="OVERHEIDop.GmbID/DC.identifier">gmb-2021-343953</meta:user-defined>
    <meta:user-defined meta:name="OVERHEIDop.versieInformatie"/>
  </office:meta>
</office:document-meta>
</file>