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oech 4 Grou, (11048810) plaatsen van een dakkapel en het wijzigen van de bestaan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7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95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Boech 4 Grou, (11048810) plaatsen van een dakkapel en het wijzigen van de bestaande garage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952</meta:user-defined>
    <meta:user-defined meta:name="OVERHEIDop.GmbID/DC.identifier">gmb-2021-343952</meta:user-defined>
    <meta:user-defined meta:name="OVERHEIDop.versieInformatie"/>
  </office:meta>
</office:document-meta>
</file>