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fessor Rankestraat 49a, 9713 GD Groningen – vervangen kozijnen (ontvangstdatum 24-09-2021, dossiernummer 2021763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94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4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4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rofessor Rankestraat 49a, 9713 GD Groningen – vervangen kozijnen (ontvangstdatum 24-09-2021, dossiernummer 202176305)</meta:user-defined>
    <meta:user-defined meta:name="DCTERMS.W3CDTF/DCTERMS.available">2021-10-05</meta:user-defined>
    <meta:user-defined meta:name="DCTERMS.W3CDTF/OVERHEIDop.jaargang">2021</meta:user-defined>
    <meta:user-defined meta:name="OVERHEIDop.publicationIssue">343948</meta:user-defined>
    <meta:user-defined meta:name="OVERHEIDop.GmbID/DC.identifier">gmb-2021-343948</meta:user-defined>
    <meta:user-defined meta:name="OVERHEIDop.versieInformatie"/>
  </office:meta>
</office:document-meta>
</file>