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litsaerd Oost kavel C03 Leeuwarden, (11048812) bouwen van een vrijstaan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7 oktober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43946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946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946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Buurt</meta:user-defined>
    <meta:user-defined meta:name="DC.title">Aangevraagde omgevingsvergunning Blitsaerd Oost kavel C03 Leeuwarden, (11048812) bouwen van een vrijstaande woning.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3946</meta:user-defined>
    <meta:user-defined meta:name="OVERHEIDop.GmbID/DC.identifier">gmb-2021-343946</meta:user-defined>
    <meta:user-defined meta:name="OVERHEIDop.versieInformatie"/>
  </office:meta>
</office:document-meta>
</file>