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rchipelweg 222 Leeuwarden, (11048814) veranderen en gedeeltelijk slop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7 okto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394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4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4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gevraagde omgevingsvergunning Archipelweg 222 Leeuwarden, (11048814) veranderen en gedeeltelijk slopen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3941</meta:user-defined>
    <meta:user-defined meta:name="OVERHEIDop.GmbID/DC.identifier">gmb-2021-343941</meta:user-defined>
    <meta:user-defined meta:name="OVERHEIDop.versieInformatie"/>
  </office:meta>
</office:document-meta>
</file>