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de ongenummerd te Zevenaar, het realiseren van 9 woningen</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ingediend voor een omgevingsvergunning op locatie De Stede ongenummerd te Zevenaar. De aanvraag is geregistreerd onder zaaknummer HZ_WABO-2021-1637. De aanvraag gaat over het realiseren van 9 woningen aan de De Stede ongenummerd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393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Stede ongenummerd te Zevenaar, het realiseren van 9 woningen</meta:user-defined>
    <meta:user-defined meta:name="DCTERMS.W3CDTF/DCTERMS.available">2021-10-05</meta:user-defined>
    <meta:user-defined meta:name="DCTERMS.W3CDTF/OVERHEIDop.jaargang">2021</meta:user-defined>
    <meta:user-defined meta:name="OVERHEIDop.publicationIssue">343939</meta:user-defined>
    <meta:user-defined meta:name="OVERHEIDop.GmbID/DC.identifier">gmb-2021-343939</meta:user-defined>
    <meta:user-defined meta:name="OVERHEIDop.versieInformatie"/>
  </office:meta>
</office:document-meta>
</file>