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7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1 een besluit genomen op de aanvraag met zaaknummer Z/21/185398 / W2021-0652 voor een omgevingsvergunning betreffende het realiseren van een overkapping op locatie Noordzeepark-Grevelingen 7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39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oordzeepark-Grevelingen 78 te Ouddorp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38</meta:user-defined>
    <meta:user-defined meta:name="OVERHEIDop.GmbID/DC.identifier">gmb-2021-343938</meta:user-defined>
    <meta:user-defined meta:name="OVERHEIDop.versieInformatie"/>
  </office:meta>
</office:document-meta>
</file>