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voor het brandveilig gebruik van een kinderdagverblijf aan Rumelaarseweg 5a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text:p>
            <text:p text:style-name="common-al">
            <text:span text:style-name="nadrukvet">Rumelaarseweg 5a, 3931 PA</text:span>, brandveilig gebruik van een kinderdagverblijf, Z.333769.</text:p>
            <text:p text:style-name="common-al">Het ontwerp van de omgevingsvergunning ligt vanaf <text:span text:style-name="nadrukvet">5 oktober t/m 16 november 2021</text:span> ter inzage bij de servicebalie op het gemeentehuis, tijdens openingstijden. Het ontwerp is ook buiten deze tijden in te zien, hiervoor kunt u een afspraak maken door te bellen met de gemeente 14033.</text:p>
            <text:p text:style-name="common-al">Gedurende de termijn van zes weken kunt u schriftelijk of mondeling gemotiveerde <text:span text:style-name="nadrukvet">zienswijzen</text:spa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393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omgevingsvergunning uitgebreide procedure voor het brandveilig gebruik van een kinderdagverblijf aan Rumelaarseweg 5a te Woudenberg</meta:user-defined>
    <meta:user-defined meta:name="DCTERMS.W3CDTF/DCTERMS.available">2021-10-05</meta:user-defined>
    <meta:user-defined meta:name="DCTERMS.W3CDTF/OVERHEIDop.jaargang">2021</meta:user-defined>
    <meta:user-defined meta:name="OVERHEIDop.publicationIssue">343937</meta:user-defined>
    <meta:user-defined meta:name="OVERHEIDop.GmbID/DC.identifier">gmb-2021-343937</meta:user-defined>
    <meta:user-defined meta:name="OVERHEIDop.versieInformatie"/>
  </office:meta>
</office:document-meta>
</file>