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bestemmingsplan beroep aan huis aan Hoefblad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
              <text:span text:style-name="nadrukvet">Hoefblad 1, 3931 WJ</text:span>, </text:span>wijzigen bestemmingsplan beroep aan huis, Z.334192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393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3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3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4192</meta:user-defined>
    <dc:language>nl</dc:language>
    <meta:user-defined meta:name="OVERHEIDop.locatietype/OVERHEIDop.gebiedsmarkering">Adres</meta:user-defined>
    <meta:user-defined meta:name="DC.title">Aanvraag vergunning voor het wijzigen bestemmingsplan beroep aan huis aan Hoefblad 1 te Woudenber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932</meta:user-defined>
    <meta:user-defined meta:name="OVERHEIDop.GmbID/DC.identifier">gmb-2021-343932</meta:user-defined>
    <meta:user-defined meta:name="OVERHEIDop.versieInformatie"/>
  </office:meta>
</office:document-meta>
</file>