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section text:name="context_id1-3-2-1-1" text:style-name="context">
            <text:p text:style-name="context.al">Z21.0013082</text:p>
            <text:p text:style-name="context_bottom"/>
          </text:section>
          <text:p text:style-name="aanhef_wie">Burgemeester en Wethouders van Opmeer hebben besloten een gehandicaptenparkeerplaats in te stellen bij Graaf Florisstraat 6b te Hoogwoud.</text:p>
          <text:section text:name="considerans_id1-3-2-1-3" text:style-name="considerans">
            <text:p text:style-name="tussenkopcur">Inleiding</text:p>
            <text:p text:style-name="considerans.al">Bij schrijven van 27 september 2021 is door de bewoner van Graaf Florisstraat 6b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at 6b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10-2021</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393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3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Graaf Florisstraat 6b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13082</meta:user-defined>
    <meta:user-defined meta:name="DCTERMS.abstract">instellen gehandicaptenparkeerplaats op kenteken nabij Graaf Florisstraat 6b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1-10-06</meta:user-defined>
    <meta:user-defined meta:name="DCTERMS.W3CDTF/OVERHEIDop.jaargang">2021</meta:user-defined>
    <meta:user-defined meta:name="OVERHEIDop.publicationIssue">343931</meta:user-defined>
    <meta:user-defined meta:name="OVERHEIDop.GmbID/DC.identifier">gmb-2021-343931</meta:user-defined>
    <meta:user-defined meta:name="OVERHEIDop.versieInformatie"/>
  </office:meta>
</office:document-meta>
</file>