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pnames voor het Laarbeeks Vrijwilligerscompliment op zaterdag 30 oktober 2021 van 18.30 – 21.00 uur aan Piet van Thielplein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Piet van Thielplein in Beek en Donk op zaterdag 30 oktober 2021 van 18.30 – 21.00 uur. (Verzonden op 23 september 2021).</text:p>
              </text:list-item>
            </text:list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393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3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3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opnames voor het Laarbeeks Vrijwilligerscompliment op zaterdag 30 oktober 2021 van 18.30 – 21.00 uur aan Piet van Thielplein te Beek en Don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930</meta:user-defined>
    <meta:user-defined meta:name="OVERHEIDop.GmbID/DC.identifier">gmb-2021-343930</meta:user-defined>
    <meta:user-defined meta:name="OVERHEIDop.versieInformatie"/>
  </office:meta>
</office:document-meta>
</file>