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pnames voor het Laarbeeks Vrijwilligerscompliment op zaterdag 30 oktober 2021 van 9.00 – 12.00 uur aan Oranjeplein te Maria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 Oranjeplein in Mariahout op zaterdag 30 oktober 2021 van 9.00 – 12.00 uur.</text:p>
              </text:list-item>
            </text:list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392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2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2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opnames voor het Laarbeeks Vrijwilligerscompliment op zaterdag 30 oktober 2021 van 9.00 – 12.00 uur aan Oranjeplein te Mariahout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928</meta:user-defined>
    <meta:user-defined meta:name="OVERHEIDop.GmbID/DC.identifier">gmb-2021-343928</meta:user-defined>
    <meta:user-defined meta:name="OVERHEIDop.versieInformatie"/>
  </office:meta>
</office:document-meta>
</file>