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pnames voor het Laarbeeks Vrijwilligerscompliment op zaterdag 30 oktober 2021 van 16.00 – 18.30 uur aan Heuv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Heuvelplein in Beek en Donk op zaterdag 30 oktober 2021 van 16.00 – 18.30 uur. 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392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opnames voor het Laarbeeks Vrijwilligerscompliment op zaterdag 30 oktober 2021 van 16.00 – 18.30 uur aan Heuvelplein te Beek en Don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27</meta:user-defined>
    <meta:user-defined meta:name="OVERHEIDop.GmbID/DC.identifier">gmb-2021-343927</meta:user-defined>
    <meta:user-defined meta:name="OVERHEIDop.versieInformatie"/>
  </office:meta>
</office:document-meta>
</file>