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names voor het Laarbeeks Vrijwilligerscompliment op zaterdag 30 oktober 2021 van 12.30 – 15.30 uur aan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  Heuvel in Lieshout op zaterdag 30 oktober 2021 van 12.30 – 15.30 uur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92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opnames voor het Laarbeeks Vrijwilligerscompliment op zaterdag 30 oktober 2021 van 12.30 – 15.30 uur aan Heuvel te Lieshou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25</meta:user-defined>
    <meta:user-defined meta:name="OVERHEIDop.GmbID/DC.identifier">gmb-2021-343925</meta:user-defined>
    <meta:user-defined meta:name="OVERHEIDop.versieInformatie"/>
  </office:meta>
</office:document-meta>
</file>