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Klaas Kloosterweg West 31c 7954PR Rouveen, Staphorst AM 8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50</text:p>
            <text:p text:style-name="common-al">Ingekomen: 27-09-2021</text:p>
            <text:p text:style-name="common-al">Locatie: Klaas Kloosterweg West 31c 7954PR Rouveen, Staphorst AM 820</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391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50</meta:user-defined>
    <meta:user-defined meta:name="DCTERMS.abstract">het oprichten van een  kleine windmolen</meta:user-defined>
    <dc:language>nl</dc:language>
    <meta:user-defined meta:name="OVERHEIDop.locatietype/OVERHEIDop.gebiedsmarkering">Punt</meta:user-defined>
    <meta:user-defined meta:name="DC.title">Aanvraag omgevingsvergunning, het oprichten van een kleine windturbine, Klaas Kloosterweg West 31c 7954PR Rouveen, Staphorst AM 820</meta:user-defined>
    <meta:user-defined meta:name="DCTERMS.W3CDTF/DCTERMS.available">2021-10-12</meta:user-defined>
    <meta:user-defined meta:name="DCTERMS.W3CDTF/OVERHEIDop.jaargang">2021</meta:user-defined>
    <meta:user-defined meta:name="OVERHEIDop.publicationIssue">343919</meta:user-defined>
    <meta:user-defined meta:name="OVERHEIDop.GmbID/DC.identifier">gmb-2021-343919</meta:user-defined>
    <meta:user-defined meta:name="OVERHEIDop.versieInformatie"/>
  </office:meta>
</office:document-meta>
</file>