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pnames voor het Laarbeeks Vrijwilligerscompliment op vrijdag 29 oktober 2021 van 17.30 – 20.30 uur aan Dorpsstraat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  Dorpsstraat ter hoogte van het Kerkplein in Aarle-Rixtel op vrijdag 29 oktober 2021 van 17.30 – 20.30 uur.</text:p>
              </text:list-item>
            </text:list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391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1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1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opnames voor het Laarbeeks Vrijwilligerscompliment op vrijdag 29 oktober 2021 van 17.30 – 20.30 uur aan Dorpsstraat te Aarle-Rixtel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918</meta:user-defined>
    <meta:user-defined meta:name="OVERHEIDop.GmbID/DC.identifier">gmb-2021-343918</meta:user-defined>
    <meta:user-defined meta:name="OVERHEIDop.versieInformatie"/>
  </office:meta>
</office:document-meta>
</file>