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Lisdoddestraat 27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1052</text:p>
            <text:p text:style-name="common-al">Gemeente Aalsmeer heeft op 30 september 2021 besloten om de beslistermijn voor de aanvraag voor een omgevingsvergunning voor het onderkelderen van de woning met bestemming van de kelder tot bergingen en badkamer en het realiseren van koekoeken te verlengen voor een periode van maximaal 6 weken.De locatie is Lisdoddestraat 27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391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1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91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Lisdoddestraat 27 in Kudelstaart</meta:user-defined>
    <meta:user-defined meta:name="DCTERMS.W3CDTF/DCTERMS.available">2021-10-05</meta:user-defined>
    <meta:user-defined meta:name="DCTERMS.W3CDTF/OVERHEIDop.jaargang">2021</meta:user-defined>
    <meta:user-defined meta:name="OVERHEIDop.publicationIssue">343916</meta:user-defined>
    <meta:user-defined meta:name="OVERHEIDop.GmbID/DC.identifier">gmb-2021-343916</meta:user-defined>
    <meta:user-defined meta:name="OVERHEIDop.versieInformatie"/>
  </office:meta>
</office:document-meta>
</file>