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Inspraak Nota van Uitgangspunten en Schetsontwerp Nieuwe Weg; Westelijke Ontsluiting Noor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heeft op 05 oktober 2021 de Nota van Uitgangspunten, inclusief het Schetsontwerp voor de Westelijke Ontsluiting Noord vrijgegeven voor inspraak. Van 05 oktober tot 16 november kunt u reageren op de Nota en het schetsontwerp. </text:p>
            <text:p text:style-name="common-al">
            <text:span text:style-name="nadrukvet">Nieuwe weg;</text:span>
            <text:span text:style-name="nadrukvet"> Westelijke Ontsluiting Noord – Buiksloterham (Amsterdam Noord)</text:span>
          </text:p>
            <text:p text:style-name="common-al">Het projectgebied Buiksloterham op de Noordelijk IJ-oever transformeert naar een duurzaam gebied voor wonen en werken. Een onderdeel van deze ontwikkeling is de aanleg van een nieuwe weg, genaamd de Westelijke Ontsluiting. Deze nieuwe weg loopt in eerste instantie van de Klaprozenweg naar de Papaverweg (noord) en enkele jaren later naar de Distelweg (zuid). Er komt een brug over het Papaverkanaal. De nieuwe weg is bedoeld voor voetgangers, fietsers en autoverkeer. Hij zorgt ook voor een recreatieve route langs het water. </text:p>
            <text:p text:style-name="common-al">Bewoners en ondernemers uit de omgeving van deze toekomstige weg hebben hun wensen voor het ontwerp van de weg aan ons doorgegeven. Aan de hand van deze inbreng hebben we een ontwerp opgesteld. We houden rekening met wet- en regelgeving, gemeentelijk beleid en technische eisen. Dit is verwerkt in een Nota van Uitgangspunten. Deze nota is de basis voor het schetsontwerp.</text:p>
            <text:p text:style-name="common-al">
            <text:span text:style-name="nadrukvet">Inzage</text:span>
          </text:p>
            <text:list text:style-name="id1-3-2-1-1-6">
              <text:list-item text:style-override="id1-3-2-1-1-6-1">
                <text:number>-</text:number>
                <text:p text:style-name="al">De Nota van Uitgangspunten Westelijke Ontsluiting Noord en het Schetsontwerp Westelijke Ontsluiting Noord liggen van 5 oktober 2021 tot en met 16 november ter inzage bij het Stadsloket Noord; Buikslotermeerplein 2000, 1025 XL Amsterdam. In verband met de coronarichtlijnen moet u hiervoor wel een afspraak maken. Voor het maken van de afspraak belt u met 14 020. </text:p>
              </text:list-item>
              <text:list-item text:style-override="id1-3-2-1-1-6-2">
                <text:number>-</text:number>
                <text:p text:style-name="al">U kunt eventueel de Nota van Uitgangspunten Westelijke Ontsluiting Noord en het Schetsontwerp Westelijke Ontsluiting Noord ook opvragen via de e-mail: <text:a xlink:href="mailto:els.ten.hulscher@amsterdam.nl" xlink:type="simple"><text:span text:style-name="nadrukondlijn">els.ten.hulscher@amsterdam.nl</text:span></text:a> onder vermelding van “Opvragen NvU en SO Westelijke Ontsluiting Noord Buiksloterham”.</text:p>
              </text:list-item>
            </text:list>
            <text:p text:style-name="common-al">
            <text:span text:style-name="nadrukvet">Inspraak </text:span>
          </text:p>
            <text:p text:style-name="common-al">Van 5 oktober tot en met 16 november 2021 kunt u uw zienswijze geven op de nota: </text:p>
            <text:list text:style-name="id1-3-2-1-1-9">
              <text:list-item text:style-override="id1-3-2-1-1-9-1">
                <text:number>-</text:number>
                <text:p text:style-name="al">Mail uw zienswijze naar: els.ten.hulscher@amsterdam.nl onder vermelding van “Inspraakreactie  nieuwe weg Buiksloterham”.</text:p>
              </text:list-item>
              <text:list-item text:style-override="id1-3-2-1-1-9-2">
                <text:number>-</text:number>
                <text:p text:style-name="al">Schriftelijk kunt u reageren naar: Gemeente Amsterdam, Stadsloket Noord Buikslotermeerplein 2000 1025 XL ter attentie van Projectteam Buiksloterham; Els ten Hulscher. Graag onder vermelding van “inspraakreactie nieuwe weg Buiksloterham”.</text:p>
              </text:list-item>
            </text:list>
            <text:p text:style-name="common-al">Het is belangrijk dat u bij uw formele zienswijze altijd uw naam en adres vermeldt. Zonder deze gegevens is uw zienswijze niet geldig. Bij voorkeur ontvangen wij ook graag uw telefoonnummer. </text:p>
            <text:p text:style-name="common-al">Uw gegevens worden in overeenstemming met de Algemene verordening gegevensbescherming (AVG) verwerkt. Op deze verwerking van persoonsgegevens is het privacyreglement van toepassing. Dit reglement kunt u raadplegen op de website van de gemeente Amsterdam. </text:p>
            <text:p text:style-name="common-al">
            <text:span text:style-name="nadrukvet">Vervolg </text:span>
          </text:p>
            <text:p text:style-name="common-al">We beantwoorden alle reacties in de Nota van Beantwoording. Na 16 november 2021 verwerken we alle reacties in een Nota van Beantwoording. Vervolgens wordt deze Nota van Antwoord, samen met en als onderdeel van de definitieve Nota van Uitgangspunten en het Schetsontwerp vastgesteld door het Dagelijks Bestuur van Stadsdeel Noord.  We starten met de werkzaamheden op zijn vroegst in het derde kwartaal van 2023. Het zuidelijke deel van de Westelijke Ontsluitingsweg volgt ca. rond 2025.</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1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Kennisgeving Inspraak Nota van Uitgangspunten en Schetsontwerp Nieuwe Weg; Westelijke Ontsluiting Noord</meta:user-defined>
    <meta:user-defined meta:name="DCTERMS.W3CDTF/DCTERMS.available">2021-10-05</meta:user-defined>
    <meta:user-defined meta:name="DCTERMS.W3CDTF/OVERHEIDop.jaargang">2021</meta:user-defined>
    <meta:user-defined meta:name="OVERHEIDop.publicationIssue">343914</meta:user-defined>
    <meta:user-defined meta:name="OVERHEIDop.GmbID/DC.identifier">gmb-2021-343914</meta:user-defined>
    <meta:user-defined meta:name="OVERHEIDop.versieInformatie"/>
  </office:meta>
</office:document-meta>
</file>