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mswaarde, Frederik Hendrikstraat 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 Melding Sloop, Lamswaarde, Frederik Hendrikstraat 27.</text:span>
          </text:p>
            <text:p text:style-name="common-al">Zaakomschrijving: verwijderen asbesthoudend materiaal</text:p>
            <text:p text:style-name="common-al">Zaaknummer: 248568</text:p>
            <text:p text:style-name="common-al">Acceptatie datum verzonden: 30 sept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390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0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0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8568</meta:user-defined>
    <meta:user-defined meta:name="DCTERMS.abstract">verwijderen asbesthoudend materiaal</meta:user-defined>
    <dc:language>nl</dc:language>
    <meta:user-defined meta:name="OVERHEIDop.locatietype/OVERHEIDop.gebiedsmarkering">Punt</meta:user-defined>
    <meta:user-defined meta:name="DC.title">Acceptatie sloopmelding, Lamswaarde, Frederik Hendrikstraat 27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908</meta:user-defined>
    <meta:user-defined meta:name="OVERHEIDop.GmbID/DC.identifier">gmb-2021-343908</meta:user-defined>
    <meta:user-defined meta:name="OVERHEIDop.versieInformatie"/>
  </office:meta>
</office:document-meta>
</file>