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54 te Goes - Aanvraag omgevingsvergunning voor het verbouwen van de garage tot slaapkamer en het vervangen van 2 garagedeuren voor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1 een aanvraag hebben ontvangen voor een omgevingsvergunning op de locatie Beethovenlaan 54 te Goes. De aanvraag is geregistreerd onder zaaknummer OMG-2021-1000 / Z21.094679. De aanvraag betreft:</text:p>
            <text:p text:style-name="common-al">het verbouwen van de garage tot slaapkamer en het vervangen van 2 garagedeuren voor een 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9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ethovenlaan 54 te Goes - Aanvraag omgevingsvergunning voor het verbouwen van de garage tot slaapkamer en het vervangen van 2 garagedeuren voor een kozijn</meta:user-defined>
    <dc:language>nl</dc:language>
    <meta:user-defined meta:name="OVERHEIDop.locatietype/OVERHEIDop.gebiedsmarkering">Adres</meta:user-defined>
    <meta:user-defined meta:name="DC.title">Beethovenlaan 54 te Goes - Aanvraag omgevingsvergunning voor het verbouwen van de garage tot slaapkamer en het vervangen van 2 garagedeuren voor een kozijn</meta:user-defined>
    <meta:user-defined meta:name="DCTERMS.W3CDTF/DCTERMS.available">2021-10-05</meta:user-defined>
    <meta:user-defined meta:name="DCTERMS.W3CDTF/OVERHEIDop.jaargang">2021</meta:user-defined>
    <meta:user-defined meta:name="OVERHEIDop.publicationIssue">343905</meta:user-defined>
    <meta:user-defined meta:name="OVERHEIDop.GmbID/DC.identifier">gmb-2021-343905</meta:user-defined>
    <meta:user-defined meta:name="OVERHEIDop.versieInformatie"/>
  </office:meta>
</office:document-meta>
</file>