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welle, Smidsweg 22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welle, Smidsweg 22a.</text:span>
          </text:p>
            <text:p text:style-name="common-al">Datum indiening: 30-9-2021</text:p>
            <text:p text:style-name="common-al">Zaakomschrijving: het bouwen van een carport</text:p>
            <text:p text:style-name="common-al">Zaaknummer: 48779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390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0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0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7794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Aanvraag Omgevingsvergunning, Noordwelle, Smidsweg 22 a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904</meta:user-defined>
    <meta:user-defined meta:name="OVERHEIDop.GmbID/DC.identifier">gmb-2021-343904</meta:user-defined>
    <meta:user-defined meta:name="OVERHEIDop.versieInformatie"/>
  </office:meta>
</office:document-meta>
</file>