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0 te Goes - Aanvraag omgevingsvergunning voor het bouwen van een tuinhuis met berging en werk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september 2021 een aanvraag hebben ontvangen voor een omgevingsvergunning op de locatie 's-Gravenpolderseweg 110 te Goes. De aanvraag is geregistreerd onder zaaknummer OMG-2021-1002 / Z21.094683. De aanvraag betreft:</text:p>
            <text:p text:style-name="common-al">het bouwen van een tuinhuis met berging en werk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90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0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0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Gravenpolderseweg 110 te Goes - Aanvraag omgevingsvergunning voor het bouwen van een tuinhuis met berging en werkruimte</meta:user-defined>
    <dc:language>nl</dc:language>
    <meta:user-defined meta:name="OVERHEIDop.locatietype/OVERHEIDop.gebiedsmarkering">Adres</meta:user-defined>
    <meta:user-defined meta:name="DC.title">'s-Gravenpolderseweg 110 te Goes - Aanvraag omgevingsvergunning voor het bouwen van een tuinhuis met berging en werkruimte</meta:user-defined>
    <meta:user-defined meta:name="DCTERMS.W3CDTF/DCTERMS.available">2021-10-05</meta:user-defined>
    <meta:user-defined meta:name="DCTERMS.W3CDTF/OVERHEIDop.jaargang">2021</meta:user-defined>
    <meta:user-defined meta:name="OVERHEIDop.publicationIssue">343903</meta:user-defined>
    <meta:user-defined meta:name="OVERHEIDop.GmbID/DC.identifier">gmb-2021-343903</meta:user-defined>
    <meta:user-defined meta:name="OVERHEIDop.versieInformatie"/>
  </office:meta>
</office:document-meta>
</file>