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imosahof 1 te Paterswolde; het verplaatsen van de inr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Locatie  : Mimosahof 1 te Paterswolde</text:p>
            <text:p text:style-name="tussenkopcur">Omschrijving : het verplaatsen van de inrit</text:p>
            <text:p text:style-name="tussenkopcur">Verzonden : 30 september 2021</text:p>
            <text:p text:style-name="tussenkopcur">Kenmerk : WABO-2021115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90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Ingetrokken aanvraag voor een omgevingsvergunning Mimosahof 1 te Paterswolde; het verplaatsen van de inri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43900</meta:user-defined>
    <meta:user-defined meta:name="OVERHEIDop.GmbID/DC.identifier">gmb-2021-343900</meta:user-defined>
    <meta:user-defined meta:name="OVERHEIDop.versieInformatie"/>
  </office:meta>
</office:document-meta>
</file>