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hekwerk aan het einde van de oprit, Alkmaarsingel 218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937</text:p>
            <text:p text:style-name="common-al">OLO-nummer: 5703749</text:p>
            <text:p text:style-name="common-al">Datum indiening: 27 december 2020</text:p>
            <text:p text:style-name="common-al">Omschrijving: het plaatsen van hekwerk aan het einde van de oprit</text:p>
            <text:p text:style-name="common-al">Adres: Alkmaarsingel 218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3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502.569 441870.824</meta:user-defined>
    <meta:user-defined meta:name="DC.title">ODRA Gemeente Arnhem - Aanvraag omgevingsvergunning, het plaatsen van hekwerk aan het einde van de oprit, Alkmaarsingel 218 in Arnhem</meta:user-defined>
    <meta:user-defined meta:name="OVERHEID.PostcodeHuisnummer/OVERHEIDop.postcodeHuisnummer">6843WR 218</meta:user-defined>
    <meta:user-defined meta:name="OVERHEIDop.straatnaam">Alkmaarsingel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439</meta:user-defined>
    <meta:user-defined meta:name="OVERHEIDop.GmbID/DC.identifier">gmb-2021-3439</meta:user-defined>
    <meta:user-defined meta:name="OVERHEIDop.versieInformatie"/>
  </office:meta>
</office:document-meta>
</file>