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te Wilhelminadorp - Besluit op aanvraag vergunning obstakels op openbare weg voor vergunning voor het plaatsen van rijplaten van 4 t/m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vergunning voor het plaatsen van rijplaten van 4 t/m 29 oktober 2021 op de locatie Oosthavendijk te Wilhelminadorp. Het besluit is geregistreerd onder nummer OOW-2021-436 / Z21.093413.</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9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havendijk te Wilhelminadorp - Besluit op aanvraag vergunning obstakels op openbare weg voor vergunning voor het plaatsen van rijplaten van 4 t/m 29 oktober 2021</meta:user-defined>
    <dc:language>nl</dc:language>
    <meta:user-defined meta:name="OVERHEIDop.locatietype/OVERHEIDop.gebiedsmarkering">Punt</meta:user-defined>
    <meta:user-defined meta:name="DC.title">Oosthavendijk te Wilhelminadorp - Besluit op aanvraag vergunning obstakels op openbare weg voor vergunning voor het plaatsen van rijplaten van 4 t/m 29 oktober 2021</meta:user-defined>
    <meta:user-defined meta:name="DCTERMS.W3CDTF/DCTERMS.available">2021-10-05</meta:user-defined>
    <meta:user-defined meta:name="DCTERMS.W3CDTF/OVERHEIDop.jaargang">2021</meta:user-defined>
    <meta:user-defined meta:name="OVERHEIDop.publicationIssue">343891</meta:user-defined>
    <meta:user-defined meta:name="OVERHEIDop.GmbID/DC.identifier">gmb-2021-343891</meta:user-defined>
    <meta:user-defined meta:name="OVERHEIDop.versieInformatie"/>
  </office:meta>
</office:document-meta>
</file>