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34</text:span>
          </text:p>
            <text:p text:style-name="common-al">Gemeente Amstelveen heeft op 29 september 2021 een aanvraag collectevergunning ontvangen voor Geld inzamelen t.b.v. stichting De Opkikker op 18 oktober 2021. De locatie is gehele gemeent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8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ontvangen - gehele gemeent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90</meta:user-defined>
    <meta:user-defined meta:name="OVERHEIDop.GmbID/DC.identifier">gmb-2021-343890</meta:user-defined>
    <meta:user-defined meta:name="OVERHEIDop.versieInformatie"/>
  </office:meta>
</office:document-meta>
</file>