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lantage Midden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0 parkeervakken, Plantage Middenlaan 51 tot 53, 4-10-2021 t/m 22-10-2021, Locatie: Plantage Middenlaan 51</text:p>
            <text:p text:style-name="common-al">Looptijd :-- t/m 25-10-2021</text:p>
            <text:p text:style-name="common-al">Verzonden naar aanvrager op: 30-09-2021</text:p>
            <text:p text:style-name="common-al">Kenmerk gemeente: Z/21/1962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2826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87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826</meta:user-defined>
    <meta:user-defined meta:name="DCTERMS.abstract">tvm 10 parkeervakken, Plantage Middenlaan 51 tot 53, 4-10-2021 t/m 22-10-2021, Plantage Middenlaan 51</meta:user-defined>
    <dc:language>nl</dc:language>
    <meta:user-defined meta:name="OVERHEIDop.locatietype/OVERHEIDop.gebiedsmarkering">Punt</meta:user-defined>
    <meta:user-defined meta:name="DC.title">Besluit apv vergunning Verleend Plantage Middenlaan 5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873</meta:user-defined>
    <meta:user-defined meta:name="OVERHEIDop.GmbID/DC.identifier">gmb-2021-343873</meta:user-defined>
    <meta:user-defined meta:name="OVERHEIDop.versieInformatie"/>
  </office:meta>
</office:document-meta>
</file>