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rookgaskanaal aan buitengevel - Kweekgrasdreef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4-1-2021 Kweekgrasdreef 12: rookgaskanaal aan buitengevel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8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623.483 481724.572</meta:user-defined>
    <meta:user-defined meta:name="DC.title">Gemeente Harderwijk - aanvraag omgevingsvergunning - rookgaskanaal aan buitengevel - Kweekgrasdreef 12, Harderwijk</meta:user-defined>
    <meta:user-defined meta:name="OVERHEID.PostcodeHuisnummer/OVERHEIDop.postcodeHuisnummer">3845KJ 12</meta:user-defined>
    <meta:user-defined meta:name="OVERHEIDop.straatnaam">Kweekgrasdreef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87</meta:user-defined>
    <meta:user-defined meta:name="OVERHEIDop.GmbID/DC.identifier">gmb-2021-34387</meta:user-defined>
    <meta:user-defined meta:name="OVERHEIDop.versieInformatie"/>
  </office:meta>
</office:document-meta>
</file>