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olderweg 1-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etsenrekken verwijderen, Polderweg 1, 25-10-2021 - 23-12-2022, Locatie: Polderweg 1-99</text:p>
            <text:p text:style-name="common-al">Looptijd :-- t/m 23-12-2022</text:p>
            <text:p text:style-name="common-al">Verzonden naar aanvrager op: 30-09-2021</text:p>
            <text:p text:style-name="common-al">Kenmerk gemeente: Z/21/1964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64062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85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85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85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4062</meta:user-defined>
    <meta:user-defined meta:name="DCTERMS.abstract">Fietsenrekken verwijderen, Polderweg 1, 25-10-2021 - 23-12-2022, Polderweg 1-99</meta:user-defined>
    <dc:language>nl</dc:language>
    <meta:user-defined meta:name="OVERHEIDop.locatietype/OVERHEIDop.gebiedsmarkering">Punt</meta:user-defined>
    <meta:user-defined meta:name="DC.title">Besluit apv vergunning Verleend Polderweg 1-99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853</meta:user-defined>
    <meta:user-defined meta:name="OVERHEIDop.GmbID/DC.identifier">gmb-2021-343853</meta:user-defined>
    <meta:user-defined meta:name="OVERHEIDop.versieInformatie"/>
  </office:meta>
</office:document-meta>
</file>