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sstraat 11, 9746 BG Groningen – plaatsen dakkapel (ontvangstdatum 19-12-2020, dossiernummer 202078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32.067 583171.042</meta:user-defined>
    <meta:user-defined meta:name="DC.title">Aanvraag omgevingsvergunning: Simonsstraat 11, 9746 BG Groningen – plaatsen dakkapel (ontvangstdatum 19-12-2020, dossiernummer 202078146)</meta:user-defined>
    <meta:user-defined meta:name="OVERHEID.PostcodeHuisnummer/OVERHEIDop.postcodeHuisnummer">9746BG 11</meta:user-defined>
    <meta:user-defined meta:name="OVERHEIDop.straatnaam">Simons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438</meta:user-defined>
    <meta:user-defined meta:name="OVERHEIDop.GmbID/DC.identifier">gmb-2021-3438</meta:user-defined>
    <meta:user-defined meta:name="OVERHEIDop.versieInformatie"/>
  </office:meta>
</office:document-meta>
</file>