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olstraat 11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/ 6 PV - Tolstraat 30 , 06-10-2021, Locatie: Tolstraat 111-1</text:p>
            <text:p text:style-name="common-al">Looptijd :-- t/m 06-10-2021</text:p>
            <text:p text:style-name="common-al">Verzonden naar aanvrager op: 30-09-2021</text:p>
            <text:p text:style-name="common-al">Kenmerk gemeente: Z/21/19659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5955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77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77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77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5955</meta:user-defined>
    <meta:user-defined meta:name="DCTERMS.abstract">TVM / 6 PV - Tolstraat 30 , 06-10-2021, Tolstraat 111-1</meta:user-defined>
    <dc:language>nl</dc:language>
    <meta:user-defined meta:name="OVERHEIDop.locatietype/OVERHEIDop.gebiedsmarkering">Punt</meta:user-defined>
    <meta:user-defined meta:name="DC.title">Besluit apv vergunning Verleend Tolstraat 111-1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777</meta:user-defined>
    <meta:user-defined meta:name="OVERHEIDop.GmbID/DC.identifier">gmb-2021-343777</meta:user-defined>
    <meta:user-defined meta:name="OVERHEIDop.versieInformatie"/>
  </office:meta>
</office:document-meta>
</file>