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oprichten bedrijfspand en inrit - Morsestraat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1-2021 Morsestraat 10 concept: oprichten bedrijfspand en inrit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7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76.088 485476.338</meta:user-defined>
    <meta:user-defined meta:name="DC.title">Gemeente Harderwijk - aanvraag omgevingsvergunning - oprichten bedrijfspand en inrit - Morsestraat 10, Harderwijk</meta:user-defined>
    <meta:user-defined meta:name="OVERHEID.PostcodeHuisnummer/OVERHEIDop.postcodeHuisnummer">3846CW 8</meta:user-defined>
    <meta:user-defined meta:name="OVERHEIDop.straatnaam">Morse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76</meta:user-defined>
    <meta:user-defined meta:name="OVERHEIDop.GmbID/DC.identifier">gmb-2021-34376</meta:user-defined>
    <meta:user-defined meta:name="OVERHEIDop.versieInformatie"/>
  </office:meta>
</office:document-meta>
</file>