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Lutmarsweg 8: voor het hebben van een vakantiehuisj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november 2020. Besluit verzonden d.d. 31 december 2020.</text:p>
            <text:p text:style-name="common-al"/>
            <text:p text:style-name="last-al">Zaak - 7781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815-2020</meta:user-defined>
    <dc:language>nl</dc:language>
    <meta:user-defined meta:name="OVERHEID.EPSG28992/DC.spatial">242731.181 530447.63</meta:user-defined>
    <meta:user-defined meta:name="DC.title">Gees - Lutmarsweg 8: voor het hebben van een vakantiehuisje (verlenging)</meta:user-defined>
    <meta:user-defined meta:name="OVERHEID.PostcodeHuisnummer/OVERHEIDop.postcodeHuisnummer">7863PX 8</meta:user-defined>
    <meta:user-defined meta:name="OVERHEIDop.straatnaam">Lutmarsweg</meta:user-defined>
    <meta:user-defined meta:name="OVERHEIDop.woonplaats">Gees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7</meta:user-defined>
    <meta:user-defined meta:name="OVERHEIDop.GmbID/DC.identifier">gmb-2021-3437</meta:user-defined>
    <meta:user-defined meta:name="OVERHEIDop.versieInformatie"/>
  </office:meta>
</office:document-meta>
</file>