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ier Claeszenstraa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, Reinier Claeszenstraat 36, 20-10-2021, Locatie: Reinier Claeszenstraat 34-2</text:p>
            <text:p text:style-name="common-al">Looptijd :-- t/m 20-10-2021</text:p>
            <text:p text:style-name="common-al">Verzonden naar aanvrager op: 30-09-2021</text:p>
            <text:p text:style-name="common-al">Kenmerk gemeente: Z/21/1965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547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8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477</meta:user-defined>
    <meta:user-defined meta:name="DCTERMS.abstract">TVM 3, Reinier Claeszenstraat 36, 20-10-2021, Reinier Claeszenstraat 34-2</meta:user-defined>
    <dc:language>nl</dc:language>
    <meta:user-defined meta:name="OVERHEIDop.locatietype/OVERHEIDop.gebiedsmarkering">Punt</meta:user-defined>
    <meta:user-defined meta:name="DC.title">Besluit apv vergunning Verleend Reinier Claeszenstraat 34-2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683</meta:user-defined>
    <meta:user-defined meta:name="OVERHEIDop.GmbID/DC.identifier">gmb-2021-343683</meta:user-defined>
    <meta:user-defined meta:name="OVERHEIDop.versieInformatie"/>
  </office:meta>
</office:document-meta>
</file>