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auriergracht 3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 Lauriergracht 37  25/10-05/11, Locatie: Lauriergracht 37C</text:p>
            <text:p text:style-name="common-al">Looptijd :-- t/m 05-11-2021</text:p>
            <text:p text:style-name="common-al">Verzonden naar aanvrager op: 30-09-2021</text:p>
            <text:p text:style-name="common-al">Kenmerk gemeente: Z/21/1964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4618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67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67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4618</meta:user-defined>
    <meta:user-defined meta:name="DCTERMS.abstract">Objecten Lauriergracht 37 25/10-05/11, Lauriergracht 37C</meta:user-defined>
    <dc:language>nl</dc:language>
    <meta:user-defined meta:name="OVERHEIDop.locatietype/OVERHEIDop.gebiedsmarkering">Punt</meta:user-defined>
    <meta:user-defined meta:name="DC.title">Besluit apv vergunning Verleend Lauriergracht 37C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675</meta:user-defined>
    <meta:user-defined meta:name="OVERHEIDop.GmbID/DC.identifier">gmb-2021-343675</meta:user-defined>
    <meta:user-defined meta:name="OVERHEIDop.versieInformatie"/>
  </office:meta>
</office:document-meta>
</file>