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oorgang tussen entreehal en voorkamer, Rapenburg 83 2311G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1281</text:p>
            <text:p text:style-name="common-al">Ingekomen: 14-06-2021 00:00</text:p>
            <text:p text:style-name="common-al">Datum besluit: 30-09-2021</text:p>
            <text:p text:style-name="common-al">Locatie: Rapenburg 83 2311GK Leiden</text:p>
            <text:p text:style-name="common-al">Projectomschrijving: realiseren doorgang tussen entreehal en voor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64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4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4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1281</meta:user-defined>
    <meta:user-defined meta:name="DCTERMS.abstract">realiseren doorgang tussen entreehal en voorkamer</meta:user-defined>
    <dc:language>nl</dc:language>
    <meta:user-defined meta:name="OVERHEIDop.locatietype/OVERHEIDop.gebiedsmarkering">Punt</meta:user-defined>
    <meta:user-defined meta:name="DC.title">Verleende omgevingsvergunning, realiseren doorgang tussen entreehal en voorkamer, Rapenburg 83 2311GK Leiden</meta:user-defined>
    <meta:user-defined meta:name="DCTERMS.W3CDTF/DCTERMS.available">2021-10-14</meta:user-defined>
    <meta:user-defined meta:name="DCTERMS.W3CDTF/OVERHEIDop.jaargang">2021</meta:user-defined>
    <meta:user-defined meta:name="OVERHEIDop.publicationIssue">343648</meta:user-defined>
    <meta:user-defined meta:name="OVERHEIDop.GmbID/DC.identifier">gmb-2021-343648</meta:user-defined>
    <meta:user-defined meta:name="OVERHEIDop.versieInformatie"/>
  </office:meta>
</office:document-meta>
</file>