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oorderdracht 30, 1696AE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en melding ontvangen waarvoor geen vergunningsplicht geldt voor de locatie Noorderdracht 30, 1696AE Oosterblokker. De melding is geregistreerd onder zaaknummer 2021-00152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364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Noorderdracht 30, 1696AE Oosterblokker</meta:user-defined>
    <dc:language>nl</dc:language>
    <meta:user-defined meta:name="OVERHEIDop.locatietype/OVERHEIDop.gebiedsmarkering">Punt</meta:user-defined>
    <meta:user-defined meta:name="DC.title">Kennisgeving ontvangst melding, Noorderdracht 30, 1696AE Oosterblokke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647</meta:user-defined>
    <meta:user-defined meta:name="OVERHEIDop.GmbID/DC.identifier">gmb-2021-343647</meta:user-defined>
    <meta:user-defined meta:name="OVERHEIDop.versieInformatie"/>
  </office:meta>
</office:document-meta>
</file>