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Bezuidenhoutse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eizoen standplaats ten behoeve van de verkoop van oliebollen op de locatie Bezuidenhoutseweg in Den Haag. De aanvraag is ingediend voor de periode van 1 oktober 2021 tot en met 15 januari 2022.</text:p>
            <text:p text:style-name="common-al"/>
            <text:p text:style-name="common-al">Ons kenmerk: 02110GGB21</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ezuidenhoutseweg 1</text:p>
            <text:p text:style-name="tussenkopcur">
            <text:span text:style-name="nadrukvet">Datum bekendmaking besluit:</text:span>
          </text:p>
            <text:p text:style-name="common-al">30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64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4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4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10GGB21/8072598</meta:user-defined>
    <meta:user-defined meta:name="DCTERMS.abstract">Het plaatsen van een seizoen standplaats ten behoeve van de verkoop van oliebollen op de locatie Bezuidenhoutseweg in Den Haag. De aanvraag is ingediend voor de periode van 1 oktober 2021 tot en met 15 januari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Bezuidenhoutseweg 1 te Den Haag</meta:user-defined>
    <meta:user-defined meta:name="DCTERMS.W3CDTF/DCTERMS.available">2021-10-04</meta:user-defined>
    <meta:user-defined meta:name="OVERHEIDop.externeBijlage">Bijlage_41338928_voor_bekendmaking|exb-2021-57528</meta:user-defined>
    <meta:user-defined meta:name="DCTERMS.W3CDTF/OVERHEIDop.jaargang">2021</meta:user-defined>
    <meta:user-defined meta:name="OVERHEIDop.publicationIssue">343646</meta:user-defined>
    <meta:user-defined meta:name="OVERHEIDop.GmbID/DC.identifier">gmb-2021-343646</meta:user-defined>
    <meta:user-defined meta:name="OVERHEIDop.versieInformatie"/>
  </office:meta>
</office:document-meta>
</file>