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Mare 28A, renoveren tweede verdieping van een monumentaal pand, Korte Mare 28A 2312N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524</text:p>
            <text:p text:style-name="common-al">Ingekomen: 09-04-2021 00:00</text:p>
            <text:p text:style-name="common-al">Datum besluit: 24-09-2021</text:p>
            <text:p text:style-name="common-al">Locatie: Korte Mare 28A 2312NN Leiden</text:p>
            <text:p text:style-name="common-al">Projectomschrijving: Korte Mare 28A, renoveren tweede verdieping van een monumentaal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64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4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4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47524</meta:user-defined>
    <meta:user-defined meta:name="DCTERMS.abstract">Korte Mare 28A, renoveren tweede verdieping van een monumentaal pand</meta:user-defined>
    <dc:language>nl</dc:language>
    <meta:user-defined meta:name="OVERHEIDop.locatietype/OVERHEIDop.gebiedsmarkering">Punt</meta:user-defined>
    <meta:user-defined meta:name="DC.title">Verleende omgevingsvergunning, Korte Mare 28A, renoveren tweede verdieping van een monumentaal pand, Korte Mare 28A 2312NN Leiden</meta:user-defined>
    <meta:user-defined meta:name="DCTERMS.W3CDTF/DCTERMS.available">2021-10-14</meta:user-defined>
    <meta:user-defined meta:name="DCTERMS.W3CDTF/OVERHEIDop.jaargang">2021</meta:user-defined>
    <meta:user-defined meta:name="OVERHEIDop.publicationIssue">343640</meta:user-defined>
    <meta:user-defined meta:name="OVERHEIDop.GmbID/DC.identifier">gmb-2021-343640</meta:user-defined>
    <meta:user-defined meta:name="OVERHEIDop.versieInformatie"/>
  </office:meta>
</office:document-meta>
</file>