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tijdelijke standplaats middels een marktkraam voor SP aan de Enschedesestraat tegenover de HEMA</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1 een besluit genomen op de aanvraag met zaaknummer AV-2021-0079 voor het het innemen van een tijdelijke standplaats middels een marktkraam voor SP op locatie aan de Enschedesestraat tegenover de HEMA op <text:span text:style-name="nadrukvet">2 en 9 oktober 2021.</text:span>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363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3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3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innemen van een tijdelijke standplaats middels een marktkraam voor SP aan de Enschedesestraat tegenover de HEMA</meta:user-defined>
    <meta:user-defined meta:name="DCTERMS.W3CDTF/DCTERMS.available">2021-10-04</meta:user-defined>
    <meta:user-defined meta:name="DCTERMS.W3CDTF/OVERHEIDop.jaargang">2021</meta:user-defined>
    <meta:user-defined meta:name="OVERHEIDop.publicationIssue">343630</meta:user-defined>
    <meta:user-defined meta:name="OVERHEIDop.GmbID/DC.identifier">gmb-2021-343630</meta:user-defined>
    <meta:user-defined meta:name="OVERHEIDop.versieInformatie"/>
  </office:meta>
</office:document-meta>
</file>