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steen Elektriciteit deel 2 van de duurzaamheidsagenda Kapell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>gelezen het voorstel van burgemeester en wethouders van 11 mei 2021, nummerD21.252552;</text:p>
            <text:p text:style-name="al"/>
            <text:p text:style-name="al">Gelet op artikel 4:81 van de Algemene wet bestuursrecht en artikel 12a van deWoningwet;</text:p>
            <text:p text:style-name="al"/>
            <text:p text:style-name="al">besluit: </text:p>
            <text:p text:style-name="al"/>
            <text:p text:style-name="al">1. de bouwsteen Elektriciteit deel 2 van de duurzaamheidsagenda Kapelle vast te stellen;</text:p>
            <text:p text:style-name="al"/>
            <text:p text:style-name="al">2. de hoofdstukken:</text:p>
            <text:p text:style-name="al">- 6. Uitgangspunten;</text:p>
            <text:p text:style-name="al">- 7. Plaatsbepaling;</text:p>
            <text:p text:style-name="al">- 8. Ruimtelijke Kwaliteit;</text:p>
            <text:p text:style-name="al">- 9. Aanvullende voorwaarden;</text:p>
            <text:p text:style-name="al">van de bouwsteen Elektriciteit deel 2 van de duurzaamheidsagenda Kapelle aanvullend vast te stellen als beoordelingscriterai zoals bedoeld in artikel 12a van de Woningwet;</text:p>
            <text:p text:style-name="al"/>
            <text:p text:style-name="al">3. het scenario 'Deels klein, deels groot' van toepassing te verklaren voor de keuzeblokken bij dit scenario. De overige keuzeblokken komen hiermee te vervallen.</text:p>
            <text:p text:style-name="al"/>
            <text:p text:style-name="al">Aldus vastgesteld tijdens de raadsvergadering van 13 juli 2021.</text:p>
            <text:p text:style-name="al"/>
            <text:p text:style-name="al">De gemeenteraad van Kapelle,</text:p>
            <text:p text:style-name="al">De griffier, De voorzitter,</text:p>
            <text:p text:style-name="al">H.J. Meijer - Horden, A.M.T. Naterop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4362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21-07-23</meta:user-defined>
    <meta:user-defined meta:name="DC.source">artikel 12a van de Woningwet]|[1.0:c:BWBR0005181&amp;artikel=12a&amp;g=2021-09-11</meta:user-defined>
    <meta:user-defined meta:name="OVERHEIDop.referentienummer">D21.252489</meta:user-defined>
    <dc:language>nl</dc:language>
    <meta:user-defined meta:name="OVERHEIDop.locatietype/OVERHEIDop.gebiedsmarkering">Gemeente</meta:user-defined>
    <meta:user-defined meta:name="DC.title">Bouwsteen Elektriciteit deel 2 van de duurzaamheidsagenda Kapelle</meta:user-defined>
    <meta:user-defined meta:name="DCTERMS.W3CDTF/DCTERMS.available">2021-10-07</meta:user-defined>
    <meta:user-defined meta:name="OVERHEIDop.externeBijlage">bouwsteen Elektriciteit deel 2|exb-2021-57519</meta:user-defined>
    <meta:user-defined meta:name="DCTERMS.W3CDTF/OVERHEIDop.jaargang">2021</meta:user-defined>
    <meta:user-defined meta:name="OVERHEIDop.publicationIssue">343627</meta:user-defined>
    <meta:user-defined meta:name="OVERHEIDop.betreftRegeling">CVDR662635_1</meta:user-defined>
    <meta:user-defined meta:name="xs:date/OVERHEIDop.startdatum">2021-09-08</meta:user-defined>
    <meta:user-defined meta:name="OVERHEIDop.GmbID/DC.identifier">gmb-2021-343627</meta:user-defined>
    <meta:user-defined meta:name="OVERHEIDop.versieInformatie"/>
  </office:meta>
</office:document-meta>
</file>