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herbouwen en bewonen van een stolp op het perceel Stierop 3a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herbouwen en bewonen van een stolp op het perceel Stierop 3a in Uitgeest zes weken ter inzage ligt. </text:p>
            <text:p text:style-name="common-al">Het ontwerpbesluit omgevingsvergunning met de bijbehorende stukken liggen met ingang van 7 oktober t/m 17 november 2021 ter inzage in het gemeentehuis van Uitgeest. Tevens is het plan te raadplegen op <text:a xlink:href="http://www.uitgeest.nl" xlink:type="simple">www.uitgeest.nl</text:a>.</text:p>
            <text:p text:style-name="common-al"/>
            <text:p text:style-name="common-al">
            <text:span text:style-name="nadrukvet">Zienswijze: </text:span>
          </text:p>
            <text:p text:style-name="last-al">Gedurende de inzagetermijn kan een ieder mondeling of schriftelijk een zienswijze indienen tegen het ontwerpbesluit omgevingsvergunning bij het college van burgemeester en wethouders, postbus 7, 1910 AA Uitgeest, onder vermelding van ‘Zienswijze Stierop 3a’. Voor het indienen van een mondelinge zienswijze (op afspraak) en voor meer informatie: het team Plannen &amp; Projecten, bereikbaar via telefoonnummer 14 0251 of via de mail martijnknol@debuch.nl.</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6 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36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02470</meta:user-defined>
    <dc:language>nl</dc:language>
    <meta:user-defined meta:name="OVERHEIDop.locatietype/OVERHEIDop.gebiedsmarkering">Adres</meta:user-defined>
    <meta:user-defined meta:name="DC.title">Ontwerpbesluit omgevingsvergunning voor het herbouwen en bewonen van een stolp op het perceel Stierop 3a in Uitgeest</meta:user-defined>
    <meta:user-defined meta:name="DCTERMS.W3CDTF/DCTERMS.available">2021-10-06</meta:user-defined>
    <meta:user-defined meta:name="DCTERMS.W3CDTF/OVERHEIDop.jaargang">2021</meta:user-defined>
    <meta:user-defined meta:name="OVERHEIDop.publicationIssue">343604</meta:user-defined>
    <meta:user-defined meta:name="OVERHEIDop.GmbID/DC.identifier">gmb-2021-343604</meta:user-defined>
    <meta:user-defined meta:name="OVERHEIDop.versieInformatie"/>
  </office:meta>
</office:document-meta>
</file>