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23 grondgebonden woningen, Vlierstraat, bouwnrs 1 t/m 23 Kad. sect: E nrs: 2746 (ged), 2633 (ged), 2747 (ged) en 4816 (ged)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26</text:p>
            <text:p text:style-name="common-al">OLO-nummer: 5702901</text:p>
            <text:p text:style-name="common-al">Datum indiening: 24 december 2020</text:p>
            <text:p text:style-name="common-al">Omschrijving: het realiseren van 23 grondgebonden woningen</text:p>
            <text:p text:style-name="common-al">Adres: Vlierstraat, bouwnrs 1 t/m 23 Kad. sect: E nrs: 2746 (ged), 2633 (ged), 2747 (ged) en 4816 (ged)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45.495 442582.096</meta:user-defined>
    <meta:user-defined meta:name="DC.title">ODRA Gemeente Arnhem - Aanvraag omgevingsvergunning, het realiseren van 23 grondgebonden woningen, Vlierstraat, bouwnrs 1 t/m 23 Kad. sect: E nrs: 2746 (ged), 2633 (ged), 2747 (ged) en 4816 (ged) in Arnhem</meta:user-defined>
    <meta:user-defined meta:name="OVERHEID.PostcodeHuisnummer/OVERHEIDop.postcodeHuisnummer">6841AT 29</meta:user-defined>
    <meta:user-defined meta:name="OVERHEIDop.straatnaam">Vlier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6</meta:user-defined>
    <meta:user-defined meta:name="OVERHEIDop.GmbID/DC.identifier">gmb-2021-3436</meta:user-defined>
    <meta:user-defined meta:name="OVERHEIDop.versieInformatie"/>
  </office:meta>
</office:document-meta>
</file>