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Ulingshofweg 24A  26 en 26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Ulingshofweg 24A 26 en 26A te Venlo</text:span>
          </text:p>
            <text:p text:style-name="common-al">Voor het gedeeltelijk slopen van het Kindcentrum Ulingshof inclusief het verwijderen van asbesthoudende materialen</text:p>
            <text:p text:style-name="common-al">Afrondingsbrief verzonden op 30 september 2021</text:p>
            <text:p text:style-name="common-al">Kenmerk 2021-167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359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9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9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accepteerde sloopmelding - Ulingshofweg 24A  26 en 26A te Venlo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591</meta:user-defined>
    <meta:user-defined meta:name="OVERHEIDop.GmbID/DC.identifier">gmb-2021-343591</meta:user-defined>
    <meta:user-defined meta:name="OVERHEIDop.versieInformatie"/>
  </office:meta>
</office:document-meta>
</file>