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2 te Haren, 9751 VD Groningen – vellen 2 bomen (dennen in achtertuin) (ontvangstdatum 28-09-2021, dossiernummer 202176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8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nnerweg 2 te Haren, 9751 VD Groningen – vellen 2 bomen (dennen in achtertuin) (ontvangstdatum 28-09-2021, dossiernummer 202176391)</meta:user-defined>
    <meta:user-defined meta:name="DCTERMS.W3CDTF/DCTERMS.available">2021-10-05</meta:user-defined>
    <meta:user-defined meta:name="DCTERMS.W3CDTF/OVERHEIDop.jaargang">2021</meta:user-defined>
    <meta:user-defined meta:name="OVERHEIDop.publicationIssue">343589</meta:user-defined>
    <meta:user-defined meta:name="OVERHEIDop.GmbID/DC.identifier">gmb-2021-343589</meta:user-defined>
    <meta:user-defined meta:name="OVERHEIDop.versieInformatie"/>
  </office:meta>
</office:document-meta>
</file>